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ni 2016 een aanvraag omgevingsvergunning ontvangen voor Paktuinen 2a Enkhuizen, melding brandveilig gebrui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69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01</meta:user-defined>
    <meta:user-defined meta:name="OVERHEIDop.GmbID/DC.identifier">gmb-2016-7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D 2a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89 523739</meta:user-defined>
    <meta:user-defined meta:name="OVERHEIDop.versieInformatie"/>
  </office:meta>
</office:document-meta>
</file>