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147733-Bosstraat 13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osstraat 13 te Groesbeek</text:p>
            <text:p text:style-name="common-al">Omschrijving : aanvraag Bed and Breakfast</text:p>
            <text:p text:style-name="common-al">Datum ontvangst : 17 januari 2016</text:p>
            <text:p text:style-name="common-al">Zaaknummer ODRN : W.Z16.001506.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7690</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90</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90</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147733-Bosstraat 13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7690</meta:user-defined>
    <meta:user-defined meta:name="OVERHEIDop.GmbID/DC.identifier">gmb-2016-769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CD 13</meta:user-defined>
    <meta:user-defined meta:name="OVERHEIDop.woonplaats">Groesbeek</meta:user-defined>
    <meta:user-defined meta:name="OVERHEIDop.straatnaam">Bos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300 421305</meta:user-defined>
    <meta:user-defined meta:name="OVERHEIDop.versieInformatie"/>
  </office:meta>
</office:document-meta>
</file>