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Bossch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Bosscheweg</text:span></text:span><text:span text:style-name="nadrukvet"><text:span text:style-name="nadrukcur"> 56</text:span></text:span><text:span text:style-name="nadrukcur">, </text:span><text:span text:style-name="nadrukcur">het realiseren van een nieuwe opgang en het vestigen </text:span><text:span text:style-name="nadrukcur">van </text:span><text:span text:style-name="nadrukcur">een fitnessecentrum op de 1ste verdiep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89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gevraagde omgevingsvergunning Bossch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97</meta:user-defined>
    <meta:user-defined meta:name="OVERHEIDop.GmbID/DC.identifier">gmb-2016-76897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osscheweg 56, het realiseren van een nieuwe opgang en het vestigen van een fitnessecentrum op de 1ste verdie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56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32 401292</meta:user-defined>
    <meta:user-defined meta:name="OVERHEIDop.versieInformatie"/>
  </office:meta>
</office:document-meta>
</file>