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plaatsen van 12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12 reclameborden ten behoeve van de "De Kronieken van kapitein Kolk" gedurende de periode van 4 juli 2016 tot en met 13 juli 2016.</text:p>
            <text:p text:style-name="common-al"/>
            <text:p text:style-name="common-al"> Verleend op 8 juni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6896</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96</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96</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voor het plaatsen van 12 reclame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896</meta:user-defined>
    <meta:user-defined meta:name="OVERHEIDop.GmbID/DC.identifier">gmb-2016-768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5</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19 520203</meta:user-defined>
    <meta:user-defined meta:name="OVERHEIDop.versieInformatie"/>
  </office:meta>
</office:document-meta>
</file>