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tel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140</text:p>
            <text:p text:style-name="common-al">Omschrijving: wijzigen gevelbekleding winkelpand</text:p>
            <text:p text:style-name="tussenkopcur">
            <text:span text:style-name="nadrukvet">Adres: Ketelstraat 14 </text:span>
          </text:p>
            <text:p text:style-name="common-al">Activiteiten: Bouwen, Reclame </text:p>
            <text:p text:style-name="common-al">Besluit: Verlenen</text:p>
            <text:p text:style-name="common-al">Datum besluit: 0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895</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95</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95</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etel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895</meta:user-defined>
    <meta:user-defined meta:name="OVERHEIDop.GmbID/DC.identifier">gmb-2016-76895</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Ket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55 443857</meta:user-defined>
    <meta:user-defined meta:name="OVERHEIDop.versieInformatie"/>
  </office:meta>
</office:document-meta>
</file>