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ud Aalden 21: Ontheffing op grond van art. 35 van de Drank- en Horecawet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ische dranken tijdens Folk veur Volk Festival 2016 op zaterdag 18 juni 2016 vanaf 15.00 uur tot zondag 19 juni 2016 02.00 uur aan Oud Aalden 21 te Aalden.</text:p>
            <text:p text:style-name="common-al"> Verleend op 8 jun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9 juni 2016, zaak 11266-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6893</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93</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93</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Oud Aalden 21: Ontheffing op grond van art. 35 van de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893</meta:user-defined>
    <meta:user-defined meta:name="OVERHEIDop.GmbID/DC.identifier">gmb-2016-768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RW 21</meta:user-defined>
    <meta:user-defined meta:name="OVERHEIDop.woonplaats">Aalden</meta:user-defined>
    <meta:user-defined meta:name="OVERHEIDop.straatnaam">Oud Aalden</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4628 534025</meta:user-defined>
    <meta:user-defined meta:name="OVERHEIDop.versieInformatie"/>
  </office:meta>
</office:document-meta>
</file>