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Voetbalveld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Feestweek NKVV op dinsdag 21 juni 2016 tot zaterdag 25 juni 2016 op het voetbalveld te Dalerpeel.</text:p>
            <text:p text:style-name="common-al">De ontheffing is geldig op:</text:p>
            <text:p text:style-name="common-al">- dinsdag 21 juni 2016 van 19:00 uur tot 23:00 uur,</text:p>
            <text:p text:style-name="common-al">- woensdag 22 juni 2016 van 14:00 uur tot 18:00 uur en van 20:00 uur tot 24:00 uur,</text:p>
            <text:p text:style-name="common-al">- donderdag 23 juni 2016 van 19:00 uur tot 24:00 uur,</text:p>
            <text:p text:style-name="common-al">- vrijdag 24 juni 2016 van 14:00 uur tot 18:00 uur en van 19:00 uur tot zaterdag 25 juni 2016 01:00 uur.</text:p>
            <text:p text:style-name="common-al">- zaterdag 25 juni 2016 van 11:00 uur tot 18:00 uur en van 20.00 uur tot zondag 26 juni 2016 01:00 uur.</text:p>
            <text:p text:style-name="common-al"> Verleend op 8 jun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-06-2016, zaak 9873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689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9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9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Voetbalveld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91</meta:user-defined>
    <meta:user-defined meta:name="OVERHEIDop.GmbID/DC.identifier">gmb-2016-768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J 30</meta:user-defined>
    <meta:user-defined meta:name="OVERHEIDop.woonplaats">Dalerpeel</meta:user-defined>
    <meta:user-defined meta:name="OVERHEIDop.straatnaam">Nassau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174 522382</meta:user-defined>
    <meta:user-defined meta:name="OVERHEIDop.versieInformatie"/>
  </office:meta>
</office:document-meta>
</file>