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met een Ziggo-bus voor een campagne over WIFI randapparatuur op de Markt te Coevorden nabij het voormalige trafostation op woensdag 13 juli 2016 van 10:00 uur tot 18:00 uur en op vrijdag 15 juli 2016 van 10:00 uur tot 20:00 uur.</text:p>
            <text:p text:style-name="common-al"/>
            <text:p text:style-name="common-al"> Verleend op 8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9 juni 2016, zaak 10752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88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8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87</meta:user-defined>
    <meta:user-defined meta:name="OVERHEIDop.GmbID/DC.identifier">gmb-2016-76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