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Dorpsstraat 1, 6251 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 oprichten van de inrichting <text:span text:style-name="nadrukvet">Fienile di Cecile,</text:span> gelegen op het adres <text:span text:style-name="nadrukvet">Dorpsstraat 1</text:span><text:span text:style-name="nadrukvet">, 6251 NA Eckelrade</text:span>. De melding heeft betrekking op het starten van een atelier met kleinschalige verkoop en kleinschalige daghoreca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3  jun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687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7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7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orpsstraat 1, 6251 NA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72</meta:user-defined>
    <meta:user-defined meta:name="OVERHEIDop.GmbID/DC.identifier">gmb-2016-76872</meta:user-defined>
    <meta:user-defined meta:name="OVERHEID.TaxonomieBeleidsagenda/OVERHEID.category">Natuur en milieu | Organisatie en beleid</meta:user-defined>
    <meta:user-defined meta:name="OVERHEIDop.referentienummer">Z-HZ_MM-2016-002521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A 1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282 312755</meta:user-defined>
    <meta:user-defined meta:name="OVERHEIDop.versieInformatie"/>
  </office:meta>
</office:document-meta>
</file>