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36691 - Kennedystraat 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nnedystraat 3 te Millingen aan de Rijn</text:p>
            <text:p text:style-name="common-al">Omschrijving : bouw dakkapel</text:p>
            <text:p text:style-name="common-al">Datum ontvangst : 10 januari 2016</text:p>
            <text:p text:style-name="common-al">Zaaknummer ODRN : W.Z16.00011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68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8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8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36691 - Kennedystraat 3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687</meta:user-defined>
    <meta:user-defined meta:name="OVERHEIDop.GmbID/DC.identifier">gmb-2016-76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X 3</meta:user-defined>
    <meta:user-defined meta:name="OVERHEIDop.woonplaats">Millingen aan de Rijn</meta:user-defined>
    <meta:user-defined meta:name="OVERHEIDop.straatnaam">Kennedy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9735 430990</meta:user-defined>
    <meta:user-defined meta:name="OVERHEIDop.versieInformatie"/>
  </office:meta>
</office:document-meta>
</file>