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Husen Abdullah 15-10-1974</text:p>
            <text:p text:style-name="common-al">Steinvoort Fenneke W.J. 03-07-1962</text:p>
            <text:p text:style-name="common-al">Weber Peter B. 29-05-195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86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6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6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68</meta:user-defined>
    <meta:user-defined meta:name="OVERHEIDop.GmbID/DC.identifier">gmb-2016-76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