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woning aan de Amsterdamseweg 248A,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realiseren van een woning aan de Amsterdamseweg 248A te Arnhem. De aanvraag is geregistreerd onder zaaknummer 195211317. Voor het project is naast de activiteiten bouwen, ook de activiteit planologische afwijking op grond van artikel 2.12, eerste lid, sub a, onder 3 van de Wet algemene bepalingen omgevingsrecht aangevraagd.</text:p>
            <text:p text:style-name="common-al">Initiatiefnemer is voornemens om aan de Amsterdamseweg 248A een woning te realiseren. Het vigerende bestemmingsplan verbiedt het bouwen buiten het bouwvlak op de aangegeven locatie. Voor het betreffende perceel geldt het bestemmingsplan "Buitengebied Arnhem Noord 2007". Het perceel heeft de bestemming "Landgoed". De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6 juni 2016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aarnaast is het ontwerp van de omgevingsvergunning ook op internet in te zien via het webadres: <text:a xlink:href="http://www.arnhem.nl/ruimtelijkeplannen/plannen/NL.IMRO.0202.OGV888-/NL.IMRO.0202.OGV888-0201" xlink:type="simple">www.arnhem.nl/ruimtelijkeplannen/plannen/NL.IMRO.0202.OGV888-/NL.IMRO.0202.OGV888-0201</text:a></text:p>
            <text:p text:style-name="common-al">De interactieve digitale verbeelding van het besluit is te raadplegen op het webadres: </text:p>
            <text:p text:style-name="common-al">
            <text:a xlink:href="http://www.ruimtelijkeplannen.nl/web-roo/roo/bestemmingsplannen?planidn=NL.IMRO.0202.OGV888-0201" xlink:type="simple">www.ruimtelijkeplannen.nl/web-roo/roo/bestemmingsplannen?planidn=NL.IMRO.0202.OGV888-0201</text:a> </text:p>
            <text:p text:style-name="tussenkopcur">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text:p>
            <text:p text:style-name="common-al">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last-al">
            <text:span text:style-name="nadrukcur">Arnhem</text:span>
            <text:span text:style-name="nadrukcur">, </text:span>
            <text:span text:style-name="nadrukcur">15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8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woning aan de Amsterdamseweg 248A,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867</meta:user-defined>
    <meta:user-defined meta:name="OVERHEIDop.GmbID/DC.identifier">gmb-2016-76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N 248a</meta:user-defined>
    <meta:user-defined meta:name="OVERHEIDop.woonplaats">Arnhem</meta:user-defined>
    <meta:user-defined meta:name="OVERHEIDop.straatnaam">Amsterdam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896 446873</meta:user-defined>
    <meta:user-defined meta:name="OVERHEIDop.versieInformatie"/>
  </office:meta>
</office:document-meta>
</file>