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inder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Kinderkleedjesmarkt</text:p>
            <text:p text:style-name="common-al">Datum evenement:			18 juni 2016</text:p>
            <text:p text:style-name="common-al">Locatie:				Schoolplein Dorpsstraat Beekbergen</text:p>
            <text:p text:style-name="common-al">Datum vergunning:			08 juni 2016</text:p>
            <text:p text:style-name="common-al">Vergunningsnummer:			16/471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86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6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6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inder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66</meta:user-defined>
    <meta:user-defined meta:name="OVERHEIDop.GmbID/DC.identifier">gmb-2016-768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G 10b</meta:user-defined>
    <meta:user-defined meta:name="OVERHEIDop.woonplaats">Beekbergen</meta:user-defined>
    <meta:user-defined meta:name="OVERHEIDop.straatnaam">Van Schaffelaa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15 463555</meta:user-defined>
    <meta:user-defined meta:name="OVERHEIDop.versieInformatie"/>
  </office:meta>
</office:document-meta>
</file>