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drijfs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edrijfsborrel</text:p>
            <text:p text:style-name="common-al">Datum evenement:			16 juni 2016</text:p>
            <text:p text:style-name="common-al">Locatie:				Hoofdstraat 202</text:p>
            <text:p text:style-name="common-al">Datum vergunning:			08 juni 2016</text:p>
            <text:p text:style-name="common-al">Vergunningsnummer:			16/480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6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drijfsborr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62</meta:user-defined>
    <meta:user-defined meta:name="OVERHEIDop.GmbID/DC.identifier">gmb-2016-76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E 202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3 470034</meta:user-defined>
    <meta:user-defined meta:name="OVERHEIDop.versieInformatie"/>
  </office:meta>
</office:document-meta>
</file>