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e raamopening, Eijkerstraat 40, 6269 BN  Marg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maken van een nieuwe raamopening in de voorgevel van de woning, gelegen op het perceel  <text:span text:style-name="nadrukvet">Eijkerstraat 40, 6269 BN  Margraten</text:span> (ontvangen 8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3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6859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5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859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e raamopening, Eijkerstraat 40, 6269 BN 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859</meta:user-defined>
    <meta:user-defined meta:name="OVERHEIDop.GmbID/DC.identifier">gmb-2016-76859</meta:user-defined>
    <meta:user-defined meta:name="OVERHEID.TaxonomieBeleidsagenda/OVERHEID.category">Ruimte en infrastructuur | Organisatie en beleid</meta:user-defined>
    <meta:user-defined meta:name="OVERHEIDop.referentienummer">Z-HZ_WABO-2016-002520</meta:user-defined>
    <meta:user-defined meta:name="DCTERMS.abstract"> het maken van een nieuwe raamopening in de voorgevel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BN 40</meta:user-defined>
    <meta:user-defined meta:name="OVERHEIDop.woonplaats">Margraten</meta:user-defined>
    <meta:user-defined meta:name="OVERHEIDop.straatnaam">Eijker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738 314824</meta:user-defined>
    <meta:user-defined meta:name="OVERHEIDop.versieInformatie"/>
  </office:meta>
</office:document-meta>
</file>