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Israelsstraat 76 te Nijmegen: vergrot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6</text:p>
            <text:p text:style-name="common-al">
            <text:span text:style-name="nadrukvet">Omschrijving: </text:span>vergroten dakopbouw (Jozef Israelsstraat 7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03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4-2016</text:p>
            <text:p text:style-name="common-al">
            <text:span text:style-name="nadrukvet">Verlengingsbesluit verzonden: </text:span>09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D49E2E1C-3983-431E-B5F3-01BF8A2C6D4B" xlink:type="simple">http://www.nijmegen.nl/vergunningpagina/?guid=D49E2E1C-3983-431E-B5F3-01BF8A2C6D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85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5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5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zef Israelsstraat 76 te Nijmegen: vergroten dakop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57</meta:user-defined>
    <meta:user-defined meta:name="OVERHEIDop.GmbID/DC.identifier">gmb-2016-76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3CJ 7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855.84 427645.28</meta:user-defined>
    <meta:user-defined meta:name="OVERHEIDop.versieInformatie"/>
  </office:meta>
</office:document-meta>
</file>