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lstoel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Rolstoel4daagse</text:p>
            <text:p text:style-name="common-al">Datum evenement:			14 t/m 17 juni 2016</text:p>
            <text:p text:style-name="common-al">Locatie:				Zr. Meyboomlaan 10</text:p>
            <text:p text:style-name="common-al">Datum vergunning:			08 juni 2016</text:p>
            <text:p text:style-name="common-al">Vergunningsnummer:			16/460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5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5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5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lstoel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51</meta:user-defined>
    <meta:user-defined meta:name="OVERHEIDop.GmbID/DC.identifier">gmb-2016-768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DV</meta:user-defined>
    <meta:user-defined meta:name="OVERHEIDop.woonplaats">Apeldoorn</meta:user-defined>
    <meta:user-defined meta:name="OVERHEIDop.straatnaam">Zuster Meyboom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493 465894</meta:user-defined>
    <meta:user-defined meta:name="OVERHEIDop.versieInformatie"/>
  </office:meta>
</office:document-meta>
</file>