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ockey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Hockeykamp</text:p>
            <text:p text:style-name="common-al">Datum evenement:			01 t/m 03 juli 2016</text:p>
            <text:p text:style-name="common-al">Locatie:				Sportpark Orderbos</text:p>
            <text:p text:style-name="common-al">Datum vergunning:			08 juni 2016</text:p>
            <text:p text:style-name="common-al">Vergunningsnummer:			16/471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684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4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Hockey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49</meta:user-defined>
    <meta:user-defined meta:name="OVERHEIDop.GmbID/DC.identifier">gmb-2016-768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</meta:user-defined>
    <meta:user-defined meta:name="OVERHEIDop.woonplaats">Apeldoorn</meta:user-defined>
    <meta:user-defined meta:name="OVERHEIDop.straatnaam">Sportpark Orderbo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349 468607</meta:user-defined>
    <meta:user-defined meta:name="OVERHEIDop.versieInformatie"/>
  </office:meta>
</office:document-meta>
</file>