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Buurtfeest</text:p>
            <text:p text:style-name="common-al">Datum evenement:			02 juli 2016</text:p>
            <text:p text:style-name="common-al">Locatie:				Koning Lodewijklaan 6 en 8</text:p>
            <text:p text:style-name="common-al">Datum vergunning:			08 juni 2016</text:p>
            <text:p text:style-name="common-al">Vergunningsnummer:			16/478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47</meta:user-defined>
    <meta:user-defined meta:name="OVERHEIDop.GmbID/DC.identifier">gmb-2016-76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6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172 470958</meta:user-defined>
    <meta:user-defined meta:name="OVERHEIDop.versieInformatie"/>
  </office:meta>
</office:document-meta>
</file>