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, kleedjesmarkt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, kleedjesmarkt en kermis</text:p>
            <text:p text:style-name="common-al">Datum evenement:			15 t/m 18 juni 2016</text:p>
            <text:p text:style-name="common-al">Locatie:				WC Hart van Zuid</text:p>
            <text:p text:style-name="common-al">Datum vergunning:			08 juni 2016</text:p>
            <text:p text:style-name="common-al">Vergunningsnummer:			16/464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, kleedjesmarkt 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45</meta:user-defined>
    <meta:user-defined meta:name="OVERHEIDop.GmbID/DC.identifier">gmb-2016-76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GB 223</meta:user-defined>
    <meta:user-defined meta:name="OVERHEIDop.woonplaats">Apeldoorn</meta:user-defined>
    <meta:user-defined meta:name="OVERHEIDop.straatnaam">Adelaar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60 468111</meta:user-defined>
    <meta:user-defined meta:name="OVERHEIDop.versieInformatie"/>
  </office:meta>
</office:document-meta>
</file>