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reclamebord Varsseveldseweg 26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Varsseveldseweg 267, 7004 HJ</text:p>
            <text:p text:style-name="common-al">Omschrijving:		plaatsen van een reclamebord</text:p>
            <text:p text:style-name="common-al">Dossiernummer:	20160260</text:p>
            <text:p text:style-name="common-al">Datum verzending:	7 jun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4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4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4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reclamebord Varsseveldseweg 26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42</meta:user-defined>
    <meta:user-defined meta:name="OVERHEIDop.GmbID/DC.identifier">gmb-2016-76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J 267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569 442349</meta:user-defined>
    <meta:user-defined meta:name="OVERHEIDop.versieInformatie"/>
  </office:meta>
</office:document-meta>
</file>