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afwijken van het   bestemmingsplan voor een ééndaags festival, Kanaalweg 199 te Utrecht,   HZ_WABO-16-128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naalweg 199 te Utrecht</text:span>
          </text:p>
            <text:p text:style-name="common-al">HZ_WABO-16-12860</text:p>
            <text:p text:style-name="common-al">Het afwijken van het bestemmingsplan voor een ééndaags festival</text:p>
            <text:p text:style-name="common-al">Datum besluit: 07-06-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6838</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38</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38</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afwijken van het   bestemmingsplan voor een ééndaags festival, Kanaalweg 199 te Utrecht,   HZ_WABO-16-128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838</meta:user-defined>
    <meta:user-defined meta:name="OVERHEIDop.GmbID/DC.identifier">gmb-2016-768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3HL 199</meta:user-defined>
    <meta:user-defined meta:name="OVERHEIDop.woonplaats">Utrecht</meta:user-defined>
    <meta:user-defined meta:name="OVERHEIDop.straatnaam">Kanaalweg</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3882 456305</meta:user-defined>
    <meta:user-defined meta:name="OVERHEIDop.versieInformatie"/>
  </office:meta>
</office:document-meta>
</file>