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ntwerpbesluit omgevingsvergunning (uitgebreide procedure): “handelen in strijd met regels ruimtelijke ordening”; voor het plaatsen van een terras  c.q  gebruik van grond ten behoeve van een terras –Van Beethovenlaan 69A,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 21866-VS</text:span>
          </text:p>
            <text:p text:style-name="tussenkopcur">
            <text:span text:style-name="nadrukvet">Ontwerpbesluit</text:span>
          </text:p>
            <text:p text:style-name="common-al">Het college van burgemeester en wethouders is van plan om de omgevingsvergunning te verlenen. </text:p>
            <text:p text:style-name="tussenkopcur">
            <text:span text:style-name="nadrukvet">Inzagetermijn</text:span>
          </text:p>
            <text:p text:style-name="common-al">De inzagetermijn start op 14 juni 2016 en duurt zes weken.</text:p>
            <text:p text:style-name="tussenkopcur">
            <text:span text:style-name="nadrukvet">Ontwerpbesluit inzien</text:span>
          </text:p>
            <text:p text:style-name="common-al">Gedurende de inzagetermijn kunt u het ontwerpbesluit inzien bij het Klant Contact Centrum in het gemeentekantoor aan de Leidseweg 25 te Voorschoten. Het Klant Contact Centrum is geopend op maandag, dinsdag woensdag en vrijdag van 8.30 tot 17.00 uur en donderdag van 08.30 uur tot 20.00uur. </text:p>
            <text:p text:style-name="common-al">Het besluit kunt u ook inzien op <text:a xlink:href="http://ruimtelijkeplannen.nl" xlink:type="simple">http://www.ruimtelijkeplannen.nl</text:a> .</text:p>
            <text:p text:style-name="tussenkopcur">
            <text:span text:style-name="nadrukvet">Zienswijze</text:span>
          </text:p>
            <text:p text:style-name="common-al">Gedurende de inzagetermijn kan iedereen zienswijze naar voren brengen op het ontwerpbesluit </text:p>
            <text:p text:style-name="common-al">Het college van burgemeester en wethouders betrekt de zienswijzen bij de besluitvorming. Tegen het besluit dat dan volgt, kan in beginsel alleen beroep worden ingesteld door belanghebbenden die op tijd een zienswijze hebben ingebracht.</text:p>
            <text:p text:style-name="last-al">Schriftelijk kunnen zienswijzen naar voren worden gebracht bij burgemeester en wethouders (postbus 393, 2250 AJ Voorschoten.) Voor het indienen van mondelinge zienswijze kunt u, bij voorkeur, uiterlijk een week voor het einde van de ter inzage ligging, een telefonische afspraak maken via telefoon 14071(toets alleen deze vijf cijf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76837</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37</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37</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Ontwerpbesluit omgevingsvergunning (uitgebreide procedure): “handelen in strijd met regels ruimtelijke ordening”; voor het plaatsen van een terras  c.q  gebruik van grond ten behoeve van een terras –Van Beethovenlaan 69A,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837</meta:user-defined>
    <meta:user-defined meta:name="OVERHEIDop.GmbID/DC.identifier">gmb-2016-76837</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 21866-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BE 69a</meta:user-defined>
    <meta:user-defined meta:name="OVERHEIDop.woonplaats">Voorschoten</meta:user-defined>
    <meta:user-defined meta:name="OVERHEIDop.straatnaam">Van Beethoven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088 461066</meta:user-defined>
    <meta:user-defined meta:name="OVERHEIDop.versieInformatie"/>
  </office:meta>
</office:document-meta>
</file>