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rloods: Stadsheide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dsheidelaan 10, 7004 JE</text:p>
            <text:p text:style-name="common-al">Omschrijving:		bouwen van een karloods</text:p>
            <text:p text:style-name="common-al">Dossiernummer:	20160331</text:p>
            <text:p text:style-name="common-al">Datum verzending:	8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3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karloods: Stadsheide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34</meta:user-defined>
    <meta:user-defined meta:name="OVERHEIDop.GmbID/DC.identifier">gmb-2016-7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E 10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118 442533</meta:user-defined>
    <meta:user-defined meta:name="OVERHEIDop.versieInformatie"/>
  </office:meta>
</office:document-meta>
</file>