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meerjarige evenementen-vergunning (2016-2020) voor het houden van een Wielerronde door Warmenhuizen</text:p>
      <text:section text:name="zakelijke-mededeling_id1-3-2" text:style-name="zakelijke-mededeling">
        <text:section text:name="zakelijke-mededeling-tekst_id1-3-2-1" text:style-name="zakelijke-mededeling-tekst">
          <text:section text:name="tekst_id1-3-2-1-1" text:style-name="tekst">
            <text:p text:style-name="common-al">Tevens ontheffing art. 35, lid 2 voor het schenken van zwak-alcoholische dranken voor genoemd evenement</text:p>
            <text:p text:style-name="common-al">Datum activiteit: 26 juni 2016</text:p>
            <text:p text:style-name="common-al">Verzonden: 8 jun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76828</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828</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828</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meerjarige evenementen-vergunning (2016-2020) voor het houden van een Wielerronde door Warmen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3</meta:user-defined>
    <meta:user-defined meta:name="OVERHEIDop.publicationIssue">76828</meta:user-defined>
    <meta:user-defined meta:name="OVERHEIDop.GmbID/DC.identifier">gmb-2016-7682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9AM 1d</meta:user-defined>
    <meta:user-defined meta:name="OVERHEIDop.woonplaats">Warmenhuizen</meta:user-defined>
    <meta:user-defined meta:name="OVERHEIDop.straatnaam">Doorbraak</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1190 526325</meta:user-defined>
    <meta:user-defined meta:name="OVERHEIDop.versieInformatie"/>
  </office:meta>
</office:document-meta>
</file>