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e voorgevel: Rijksweg 12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jksweg 122, 7011 EC</text:p>
            <text:p text:style-name="common-al">Omschrijving:		aanpassen van de voorgevel</text:p>
            <text:p text:style-name="common-al">Dossiernummer:	20160273</text:p>
            <text:p text:style-name="common-al">Datum verzending:	8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82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2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2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passen van de voorgevel: Rijksweg 12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27</meta:user-defined>
    <meta:user-defined meta:name="OVERHEIDop.GmbID/DC.identifier">gmb-2016-76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C 122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834 438253</meta:user-defined>
    <meta:user-defined meta:name="OVERHEIDop.versieInformatie"/>
  </office:meta>
</office:document-meta>
</file>