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omgevingsvergunning voor het kappen van 1 berk: Kruisbergseweg 8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		Kruisbergseweg 84, 7009 BS</text:p>
            <text:p text:style-name="common-al">Omschrijving:		kappen van 1 berk</text:p>
            <text:p text:style-name="common-al">Dossiernummer:	20160440</text:p>
            <text:p text:style-name="common-al">Datum verzending:	9 juni 2016</text:p>
            <text:p text:style-name="tussenkopcur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6821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21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21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omgevingsvergunning voor het kappen van 1 berk: Kruisbergseweg 8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821</meta:user-defined>
    <meta:user-defined meta:name="OVERHEIDop.GmbID/DC.identifier">gmb-2016-768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BS 84</meta:user-defined>
    <meta:user-defined meta:name="OVERHEIDop.woonplaats">Doetinchem</meta:user-defined>
    <meta:user-defined meta:name="OVERHEIDop.straatnaam">Kruisbe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89 443779</meta:user-defined>
    <meta:user-defined meta:name="OVERHEIDop.versieInformatie"/>
  </office:meta>
</office:document-meta>
</file>