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dakbeschot: Esdoornlaan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Esdoornlaan 41, 7004 BB</text:p>
            <text:p text:style-name="common-al">Omschrijving:		saneren van een asbesthoudend dakbeschot</text:p>
            <text:p text:style-name="common-al">Dossiernummer:	20160432</text:p>
            <text:p text:style-name="common-al">Datum verzending:	8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 dakbeschot: Esdoornlaan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9</meta:user-defined>
    <meta:user-defined meta:name="OVERHEIDop.GmbID/DC.identifier">gmb-2016-76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BB 41</meta:user-defined>
    <meta:user-defined meta:name="OVERHEIDop.woonplaats">Doetinchem</meta:user-defined>
    <meta:user-defined meta:name="OVERHEIDop.straatnaam">Esdoor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68 441073</meta:user-defined>
    <meta:user-defined meta:name="OVERHEIDop.versieInformatie"/>
  </office:meta>
</office:document-meta>
</file>