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de werktuigenberging: Mgr. Hendriksenstraat 2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Mgr. Hendriksenstraat 29, 7031 HN</text:p>
            <text:p text:style-name="common-al">Omschrijving:		slopen van de werktuigenberging</text:p>
            <text:p text:style-name="common-al">Dossiernummer:	20160429</text:p>
            <text:p text:style-name="common-al">Datum verzending:	8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81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1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1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lopen van de werktuigenberging: Mgr. Hendriksenstraat 2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818</meta:user-defined>
    <meta:user-defined meta:name="OVERHEIDop.GmbID/DC.identifier">gmb-2016-768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N 29</meta:user-defined>
    <meta:user-defined meta:name="OVERHEIDop.woonplaats">Wehl</meta:user-defined>
    <meta:user-defined meta:name="OVERHEIDop.straatnaam">Monseigneur Hendriks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7511 442857</meta:user-defined>
    <meta:user-defined meta:name="OVERHEIDop.versieInformatie"/>
  </office:meta>
</office:document-meta>
</file>