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houden van Oog op Pop (juli) op het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Tevens ontheffing art. 35, lid 2 voor het schenken van zwak-alcoholische dranken voor genoemd evenement</text:p>
            <text:p text:style-name="common-al">Datum activiteit: 15, 16 en 17 juli 2016</text:p>
            <text:p text:style-name="common-al">Verzonden: 8 jun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76817</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17</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817</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Oog op Pop (juli) op het Dorpsplein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817</meta:user-defined>
    <meta:user-defined meta:name="OVERHEIDop.GmbID/DC.identifier">gmb-2016-7681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GM 21b</meta:user-defined>
    <meta:user-defined meta:name="OVERHEIDop.woonplaats">Callantsoog</meta:user-defined>
    <meta:user-defined meta:name="OVERHEIDop.straatnaam">Dorpsplein</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277 538968</meta:user-defined>
    <meta:user-defined meta:name="OVERHEIDop.versieInformatie"/>
  </office:meta>
</office:document-meta>
</file>