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: Beekstraat (t.h.v. Walsburgstraat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</text:p>
            <text:p text:style-name="common-al">Zaakid: 195219603</text:p>
            <text:p text:style-name="common-al">Datum indiening: 20-5-2016</text:p>
            <text:p text:style-name="common-al">Omschrijving: lozen buiten een inrichting</text:p>
            <text:p text:style-name="tussenkopcur">
            <text:span text:style-name="nadrukvet">Adres: </text:span>
            <text:span text:style-name="nadrukvet">Beekstraat (t.h.v. Walsburgstraat 2)</text:span>
            <text:span text:style-name="nadrukvet"/>
          </text:p>
            <text:p text:style-name="common-al">Besluit: Melding volledig</text:p>
            <text:p text:style-name="common-al">Datum verzending: 31-05-2016</text:p>
            <text:p text:style-name="common-al"/>
            <text:p text:style-name="last-al">Er kan geen bezwaar noch beroep worden ingesteld tegen een volledig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6815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15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15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: Beekstraat (t.h.v. Walsburgstraat 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815</meta:user-defined>
    <meta:user-defined meta:name="OVERHEIDop.GmbID/DC.identifier">gmb-2016-768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CD</meta:user-defined>
    <meta:user-defined meta:name="OVERHEIDop.woonplaats">Arnhem</meta:user-defined>
    <meta:user-defined meta:name="OVERHEIDop.straatnaam">Walbur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17 443493</meta:user-defined>
    <meta:user-defined meta:name="OVERHEIDop.versieInformatie"/>
  </office:meta>
</office:document-meta>
</file>