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Oog op Pop (augustus)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Tevens ontheffing art. 35, lid 2 voor het schenken van zwak-alcoholische dranken voor genoemd evenement</text:p>
            <text:p text:style-name="common-al">Datum activiteit: 19, 20 en 21 augustus 2016</text:p>
            <text:p text:style-name="common-al">Verzonden: 8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81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1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1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Oog op Pop (augustus) op het Dorpsplei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14</meta:user-defined>
    <meta:user-defined meta:name="OVERHEIDop.GmbID/DC.identifier">gmb-2016-768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 23e</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82 538973</meta:user-defined>
    <meta:user-defined meta:name="OVERHEIDop.versieInformatie"/>
  </office:meta>
</office:document-meta>
</file>