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op de dakopbouw: Schouwburgplein 2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chouwburgplein 218, 7001 DJ</text:p>
            <text:p text:style-name="common-al">Omschrijving:		saneren van een asbesthoudende plaat op de dakopbouw</text:p>
            <text:p text:style-name="common-al">Dossiernummer:	20160423</text:p>
            <text:p text:style-name="common-al">Datum verzending:	7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1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at op de dakopbouw: Schouwburgplein 2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12</meta:user-defined>
    <meta:user-defined meta:name="OVERHEIDop.GmbID/DC.identifier">gmb-2016-76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J 162</meta:user-defined>
    <meta:user-defined meta:name="OVERHEIDop.woonplaats">Doetinchem</meta:user-defined>
    <meta:user-defined meta:name="OVERHEIDop.straatnaam">Schouwburg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00 442592</meta:user-defined>
    <meta:user-defined meta:name="OVERHEIDop.versieInformatie"/>
  </office:meta>
</office:document-meta>
</file>