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materialen op de zolder: Schubert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chubertlaan 36, 7002 MC</text:p>
            <text:p text:style-name="common-al">Omschrijving:		saneren van asbesthoudend materialen op de zolder</text:p>
            <text:p text:style-name="common-al">Dossiernummer:	20160411</text:p>
            <text:p text:style-name="common-al">Datum verzending:	6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1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materialen op de zolder: Schubert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0</meta:user-defined>
    <meta:user-defined meta:name="OVERHEIDop.GmbID/DC.identifier">gmb-2016-76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C 36</meta:user-defined>
    <meta:user-defined meta:name="OVERHEIDop.woonplaats">Doetinchem</meta:user-defined>
    <meta:user-defined meta:name="OVERHEIDop.straatnaam">Schube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099 442495</meta:user-defined>
    <meta:user-defined meta:name="OVERHEIDop.versieInformatie"/>
  </office:meta>
</office:document-meta>
</file>