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Liempdse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derde lid Wro bekend dat de gemeenteraad op 30 mei 2016 het bestemmingsplan ‘Liempdseweg’ heeft vastgesteld. Dit bestemmingsplan heeft betrekking op de bouw van 2 vrijstaande woningen aan de Liempdseweg.</text:p>
            <text:p text:style-name="common-al">Het vastgestelde bestemmingsplan kan, met de bijbehorende stukken, vanaf woensdag 15 juni 2016 tijdens de openingsuren worden ingezien bij de receptie van het gemeentehuis, Raadhuisplein 1 te Best. Het vastgestelde bestemmingsplan is digitaal beschikbaar via www.ruimtelijkeplannen.nl/web-roo/roo/bestemmingsplannen?planidn=NL.IMRO.0753.bpLiempdseweg-VG01. Een link naar deze site is ook opgenomen op www.gemeentebest.nl. </text:p>
            <text:p text:style-name="common-al">Van 15 juni tot en met 26 juli 2016 kan tegen het besluit tot vaststelling van het bestemmingsplan, beroep bij de Afdeling bestuursrechtspraak van de Raad van State worden ingesteld door een belanghebbende aan wie redelijkerwijs niet kan worden verweten dat hij geen zienswijzen naar voren heeft gebracht.</text:p>
            <text:p text:style-name="common-al">Het bestemmingsplan treedt op basis van artikel 3.8, vijfde lid Wro in werking met ingang van de dag na die waarop de beroepstermijn afloopt. Wie tijdig beroep heeft ingesteld, kan bij de voorzitter van de Afdeling bestuursrechtspraak van de Raad van State ook verzoeken om voorlopige voorziening. Indien dit verzoek binnen de beroepstermijn wordt ingediend, schort dit de inwerkingtreding van het bestemmingsplan op totdat op het verzoek is beslist.</text:p>
            <text:p text:style-name="common-al">Een beroepschrift dient te worden gezonden aan de Afdeling bestuursrechtspraak van de Raad van State, postbus 20019, 2500 EA ’s-Gravenhage; een verzoek om voorlopige voorziening aan de voorzitter van deze Afdeling, onder hetzelfde adres. Een beroepschrift en/of verzoek om voorlopige voorziening kan ook digitaal via <text:span text:style-name="nadrukondlijn">http://loket.rechtspraak.nl/bestuursrecht</text:span> worden ingediend. Hiervoor moet u wel beschikken over een elektronische handtekening (DigiD). Kijk op de genoemde website voor de precieze voorwaarden. </text:p>
            <text:p text:style-name="tussenkopcur">
            <text:span text:style-name="nadrukvet">Vaststelling beleidsregel ‘Welstandscriteria twee woningen Liempdseweg’</text:span>
          </text:p>
            <text:p text:style-name="common-al">Op voorstel van burgemeester en wethouders heeft de gemeenteraad in hun vergadering van 30 mei 2016 de beleidsregel ‘Welstandscriteria twee woningen Liempdseweg’ vastgesteld. Deze zullen door de stadsbouwmeester worden gehanteerd bij de beoordeling van de twee nieuw te bouwen woningen op deze locatie. Een ieder kan hiervan kennis komen nemen bij de afdeling Uitvoering-Vergunningen; meldt u bij de centrale receptie. De beleidsregel is ook digitaal beschikbaar via www.gemeentebest.nl.</text:p>
            <text:p text:style-name="last-al">
            <text:span text:style-name="nadrukcur">Best, </text:span>
            <text:span text:style-name="nadrukcur">14 juni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st.</text:p>
            </table:table-cell>
            <table:table-cell office:value-type="string" table:style-name="header.C">
              <text:p text:style-name="headerright"><text:span text:style-name="nr">Nr. 76806</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806</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806</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Liempdse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6806</meta:user-defined>
    <meta:user-defined meta:name="OVERHEIDop.GmbID/DC.identifier">gmb-2016-76806</meta:user-defined>
    <meta:user-defined meta:name="OVERHEID.TaxonomieBeleidsagenda/OVERHEID.category">Ruimte en infrastructuur | Organisatie en beleid</meta:user-defined>
    <meta:user-defined meta:name="OVERHEIDop.Ruimtelijkplan/OVERHEIDop.bekendmakingBetreffendePlan">NL.IMRO.0753.bpLiempdseweg-VG01</meta:user-defined>
    <meta:user-defined meta:name="OVERHEID.Organisatietype/OVERHEID.organisationType">gemeente</meta:user-defined>
    <meta:user-defined meta:name="OVERHEID.Gemeente/DC.creator">Best</meta:user-defined>
    <meta:user-defined meta:name="OVERHEID.Informatietype/DC.type">officiële publicatie</meta:user-defined>
    <dc:language>nl</dc:language>
    <meta:user-defined meta:name="OVERHEIDgvop.Informatietype/DC.type">Plannen | ruimtelijk</meta:user-defined>
    <meta:user-defined meta:name="OVERHEID.Gemeente/OVERHEID.authority">Best</meta:user-defined>
    <meta:user-defined meta:name="OVERHEID.Gemeente/DCTERMS.publisher">Best</meta:user-defined>
    <meta:user-defined meta:name="OVERHEID.Gemeente/DC.spatial">Best</meta:user-defined>
    <meta:user-defined meta:name="OVERHEIDop.versieInformatie"/>
  </office:meta>
</office:document-meta>
</file>