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houdende materialen op de zolder: Bloemenweg 13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Bloemenweg 13, 7011 AH</text:p>
            <text:p text:style-name="common-al">Omschrijving:		saneren van asbesthoudende materialen op de zolder</text:p>
            <text:p text:style-name="common-al">Dossiernummer:	20160401</text:p>
            <text:p text:style-name="common-al">Datum verzending:	8 juni 2016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6805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805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805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asbesthoudende materialen op de zolder: Bloemenweg 13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6805</meta:user-defined>
    <meta:user-defined meta:name="OVERHEIDop.GmbID/DC.identifier">gmb-2016-7680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AH 13</meta:user-defined>
    <meta:user-defined meta:name="OVERHEIDop.woonplaats">Gaanderen</meta:user-defined>
    <meta:user-defined meta:name="OVERHEIDop.straatnaam">Bloemen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21190 438570</meta:user-defined>
    <meta:user-defined meta:name="OVERHEIDop.versieInformatie"/>
  </office:meta>
</office:document-meta>
</file>