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lichtbord: Grutstraat 2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Grutstraat 27, 7001 BW</text:p>
            <text:p text:style-name="common-al">Omschrijving:		plaatsen van een lichtbord</text:p>
            <text:p text:style-name="common-al">Dossiernummer:	20160447</text:p>
            <text:p text:style-name="common-al">Datum indiening:	8 jun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6801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01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01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lichtbord: Grutstraat 2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801</meta:user-defined>
    <meta:user-defined meta:name="OVERHEIDop.GmbID/DC.identifier">gmb-2016-76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W 27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866 442390</meta:user-defined>
    <meta:user-defined meta:name="OVERHEIDop.versieInformatie"/>
  </office:meta>
</office:document-meta>
</file>