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houtopstanden: Natuurgebied de Zump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tuurgebied de Zumpe</text:p>
            <text:p text:style-name="common-al">Omschrijving:		kappen van 3 houtopstanden</text:p>
            <text:p text:style-name="common-al">Dossiernummer:	20160444</text:p>
            <text:p text:style-name="common-al">Datum indiening:	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79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9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9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houtopstanden: Natuurgebied de Zumpe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798</meta:user-defined>
    <meta:user-defined meta:name="OVERHEIDop.GmbID/DC.identifier">gmb-2016-76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X 47</meta:user-defined>
    <meta:user-defined meta:name="OVERHEIDop.woonplaats">Doetinchem</meta:user-defined>
    <meta:user-defined meta:name="OVERHEIDop.straatnaam">Willem Dre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63 441880</meta:user-defined>
    <meta:user-defined meta:name="OVERHEIDop.versieInformatie"/>
  </office:meta>
</office:document-meta>
</file>