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op de locatie Witte Paal 7, 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6-0189</text:p>
            <text:p text:style-name="common-al">Verzonden: 9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9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passen van de voorgevel op de locatie Witte Paal 7, 1742 N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94</meta:user-defined>
    <meta:user-defined meta:name="OVERHEIDop.GmbID/DC.identifier">gmb-2016-7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L 7</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02 532404</meta:user-defined>
    <meta:user-defined meta:name="OVERHEIDop.versieInformatie"/>
  </office:meta>
</office:document-meta>
</file>