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: Keppelseweg 27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79, 7008 BC</text:p>
            <text:p text:style-name="common-al">Omschrijving:		kappen van 1 kastanje</text:p>
            <text:p text:style-name="common-al">Dossiernummer:	20160439</text:p>
            <text:p text:style-name="common-al">Datum indiening:	7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79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9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9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kastanje: Keppelseweg 27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793</meta:user-defined>
    <meta:user-defined meta:name="OVERHEIDop.GmbID/DC.identifier">gmb-2016-76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C 279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151 443824</meta:user-defined>
    <meta:user-defined meta:name="OVERHEIDop.versieInformatie"/>
  </office:meta>
</office:document-meta>
</file>