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ogendijk 81, 1862XC, Bergen (NH), het plaatsen van een serre, 1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76783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783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783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ogendijk 81, 1862XC, Bergen (NH), het plaatsen van een serre, 1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6783</meta:user-defined>
    <meta:user-defined meta:name="OVERHEIDop.GmbID/DC.identifier">gmb-2016-767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XC 81</meta:user-defined>
    <meta:user-defined meta:name="OVERHEIDop.woonplaats">Bergen</meta:user-defined>
    <meta:user-defined meta:name="OVERHEIDop.straatnaam">Kogendijk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10071 519839</meta:user-defined>
    <meta:user-defined meta:name="OVERHEIDop.versieInformatie"/>
  </office:meta>
</office:document-meta>
</file>