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bomen: Verzets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rzetslaan 1, 7002 DB</text:p>
            <text:p text:style-name="common-al">Omschrijving:		kappen van 13 bomen</text:p>
            <text:p text:style-name="common-al">Dossiernummer:	20160430</text:p>
            <text:p text:style-name="common-al">Datum indiening:	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78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3 bomen: Verzets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781</meta:user-defined>
    <meta:user-defined meta:name="OVERHEIDop.GmbID/DC.identifier">gmb-2016-76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B 1</meta:user-defined>
    <meta:user-defined meta:name="OVERHEIDop.woonplaats">Doetinchem</meta:user-defined>
    <meta:user-defined meta:name="OVERHEIDop.straatnaam">Verzet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166 443375</meta:user-defined>
    <meta:user-defined meta:name="OVERHEIDop.versieInformatie"/>
  </office:meta>
</office:document-meta>
</file>