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ya van Somerenstraat 34, 1862DB, Bergen (NH), het kappen van een berk, 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8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8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8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ya van Somerenstraat 34, 1862DB, Bergen (NH), het kappen van een berk, 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80</meta:user-defined>
    <meta:user-defined meta:name="OVERHEIDop.GmbID/DC.identifier">gmb-2016-76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DB 34</meta:user-defined>
    <meta:user-defined meta:name="OVERHEIDop.woonplaats">Bergen</meta:user-defined>
    <meta:user-defined meta:name="OVERHEIDop.straatnaam">Haya van Someren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76 521134</meta:user-defined>
    <meta:user-defined meta:name="OVERHEIDop.versieInformatie"/>
  </office:meta>
</office:document-meta>
</file>