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t Antoniusstraat 22, 1861LE, Bergen (NH), het wijzigen van het gebruik van de voormalige bedrijfsruimte in logiesverblijf,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Antoniusstraat 22, 1861LE, Bergen (NH), het wijzigen van het gebruik van de voormalige bedrijfsruimte in logiesverblijf,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74</meta:user-defined>
    <meta:user-defined meta:name="OVERHEIDop.GmbID/DC.identifier">gmb-2016-76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E 22</meta:user-defined>
    <meta:user-defined meta:name="OVERHEIDop.woonplaats">Bergen</meta:user-defined>
    <meta:user-defined meta:name="OVERHEIDop.straatnaam">Sint Antoniu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18 520142</meta:user-defined>
    <meta:user-defined meta:name="OVERHEIDop.versieInformatie"/>
  </office:meta>
</office:document-meta>
</file>