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2 B Bergen, 1861GE, Bergen (NH), het aanpassen van de schoorsteen en de ventilatiepijpen ten behoeve van de keuken van een restaurant, 3 juni 201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6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2 B Bergen, 1861GE, Bergen (NH), het aanpassen van de schoorsteen en de ventilatiepijpen ten behoeve van de keuken van een restaurant, 3 juni 2016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68</meta:user-defined>
    <meta:user-defined meta:name="OVERHEIDop.GmbID/DC.identifier">gmb-2016-7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E 2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3 520465</meta:user-defined>
    <meta:user-defined meta:name="OVERHEIDop.versieInformatie"/>
  </office:meta>
</office:document-meta>
</file>