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Zevenhuizerstraat 133, het wijzigen van de kozijnen in de voor- en zijgevel van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Zevenhuizerstraat 133, het wijzigen van de kozijnen in de voor- en zijgevel van de woning. Rechtsmiddel: Bezwaar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76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6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6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Zevenhuizerstraat 133, het wijzigen van de kozijnen in de voor- en zijgevel van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67</meta:user-defined>
    <meta:user-defined meta:name="OVERHEIDop.GmbID/DC.identifier">gmb-2016-76767</meta:user-defined>
    <meta:user-defined meta:name="OVERHEID.TaxonomieBeleidsagenda/OVERHEID.category">Huisvesting | Organisatie en beleid</meta:user-defined>
    <meta:user-defined meta:name="OVERHEIDop.referentienummer">52277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S 133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09 466922</meta:user-defined>
    <meta:user-defined meta:name="OVERHEIDop.versieInformatie"/>
  </office:meta>
</office:document-meta>
</file>