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gebouw bij   een ziekenhuis ten behoeve van dialyse en eerstelijnszorg en het kappen van   14 bomen, Bosboomstraat 1 te Utrecht, HZ_WABO-14-299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osboomstraat 1 te Utrecht</text:span>
          </text:p>
            <text:p text:style-name="common-al">HZ_WABO-14-29994</text:p>
            <text:p text:style-name="common-al">Het bouwen van een gebouw bij een ziekenhuis ten behoeve van   dialyse en eerstelijnszorg en het kappen van 14 bomen</text:p>
            <text:p text:style-name="common-al">Datum besluit: 06-06-2016</text:p>
            <text:p text:style-name="common-al">Besluit:   Verleend</text:p>
            <text:p text:style-name="common-al">Rechtsmiddel:   Beroep</text:p>
            <text:p text:style-name="common-al"/>
            <text:p text:style-name="common-al"> Tegen een besluit op een aanvraag om omgevingsvergunning die is   voorbereid met de uniforme openbare voorbereidingsprocedure(uov), op grond   van afdeling 3.4 van de Algemene wet bestuursrecht, kan een belanghebbende   beroep instellen bij de rechtbank. De beroepstermijn vangt aan met ingang van   de dag na die waarop het besluit en de bijbehorende stukken ter inzage zijn   gelegd. U kunt de aanvraag en bijbehorende stukken inzien. Maak hiervoor een   afspraak via de optie “balieafspraak” op www.utrecht.nl/afspraakbouwenondernemen.   De beroepstermijn bedraagt zes weken. Gedurende deze termijn kan er beroep   ingesteld worden bij de Sector Bestuursrecht van de Rechtbank   Midden-Nederland, Postbus 13023, 3507 LA Ut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76765</text:span><text:line-break/><text:date style:data-style-name="dag" text:fixed="true" text:date-value="2016-06-13"/><text:line-break/><text:date style:data-style-name="jaar" text:fixed="true" text:date-value="2016-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65</text:span><text:date style:data-style-name="nicedate" text:fixed="true" text:date-value="2016-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6765</text:span><text:date style:data-style-name="nicedate" text:fixed="true" text:date-value="2016-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bouwen van een gebouw bij   een ziekenhuis ten behoeve van dialyse en eerstelijnszorg en het kappen van   14 bomen, Bosboomstraat 1 te Utrecht, HZ_WABO-14-2999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3</meta:user-defined>
    <meta:user-defined meta:name="OVERHEIDop.publicationIssue">76765</meta:user-defined>
    <meta:user-defined meta:name="OVERHEIDop.GmbID/DC.identifier">gmb-2016-7676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82KE 1</meta:user-defined>
    <meta:user-defined meta:name="OVERHEIDop.woonplaats">Utrecht</meta:user-defined>
    <meta:user-defined meta:name="OVERHEIDop.straatnaam">Bosboom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7924 454960</meta:user-defined>
    <meta:user-defined meta:name="OVERHEIDop.versieInformatie"/>
  </office:meta>
</office:document-meta>
</file>