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woningen op de locatie Tureluur naast nummer 24,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6</text:p>
            <text:p text:style-name="last-al">Ingekomen: 8 jun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76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twee woningen op de locatie Tureluur naast nummer 24,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761</meta:user-defined>
    <meta:user-defined meta:name="OVERHEIDop.GmbID/DC.identifier">gmb-2016-76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BK 24</meta:user-defined>
    <meta:user-defined meta:name="OVERHEIDop.woonplaats">'t Zand</meta:user-defined>
    <meta:user-defined meta:name="OVERHEIDop.straatnaam">Tureluu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032 538829</meta:user-defined>
    <meta:user-defined meta:name="OVERHEIDop.versieInformatie"/>
  </office:meta>
</office:document-meta>
</file>