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Hamseweg 34, Café-Bar De Dissel, 23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Hamseweg 34, Café-Bar De Dissel, 23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Drank- en Horecawetvergunning, Verleende vergunning (reguliere procedure), Hamseweg 34, Café-Bar De Dissel, 23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60</meta:user-defined>
    <meta:user-defined meta:name="OVERHEIDop.GmbID/DC.identifier">gmb-2016-767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7736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7 465684</meta:user-defined>
    <meta:user-defined meta:name="OVERHEIDop.versieInformatie"/>
  </office:meta>
</office:document-meta>
</file>