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1">
      <style:table-column-properties style:rel-column-width="5*"/>
    </style:style>
    <style:style style:family="table-column" style:parent-style-name="colspec" style:name="id1-3-2-2-1-61-1-2">
      <style:table-column-properties style:rel-column-width="3*"/>
    </style:style>
    <style:style style:family="table-column" style:parent-style-name="colspec" style:name="id1-3-2-2-1-61-1-3">
      <style:table-column-properties style:rel-column-width="14*"/>
    </style:style>
    <style:style style:family="table-column" style:parent-style-name="colspec" style:name="id1-3-2-2-1-61-1-4">
      <style:table-column-properties style:rel-column-width="28*"/>
    </style:style>
    <style:style style:family="table-column" style:parent-style-name="colspec" style:name="id1-3-2-2-1-61-1-5">
      <style:table-column-properties style:rel-column-width="41*"/>
    </style:style>
    <style:style style:family="table-column" style:parent-style-name="colspec" style:name="id1-3-2-2-1-61-1-6">
      <style:table-column-properties style:rel-column-width="9*"/>
    </style:style>
  </office:automatic-styles>
  <office:body>
    <office:text>
      <text:p text:style-name="new_page_staatscourant"/>
      <text:p text:style-name="single-kop-titel">RECTIFICATIE GEMEENTEBLAD NUMMER 112407: VERORDENING PARKEERBELASTINGEN HELMOND 2016</text:p>
      <text:section text:name="regeling_id1-3-2" text:style-name="regeling">
        <text:section text:name="aanhef_id1-3-2-1" text:style-name="aanhef">
          <text:section text:name="preambule_id1-3-2-1-1" text:style-name="preambule">
            <text:p text:style-name="al">In Gemeenteblad, 2015, nummer 112407 van 25 november 2015 is de tarieventabel als bijlage gepubliceerd terwijl deze onderdeel uitmaakt van de verordening.</text:p>
            <text:p text:style-name="al">Hieronder staat de juiste tekst van de Verordening Parkeerbelastingen Helmond 2016 inclusief bijlag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PARKEERBELASTINGEN HELMOND 2016</text:span>
          </text:p>
            <text:p text:style-name="al"/>
            <text:p text:style-name="al">
            <text:span text:style-name="nadrukvet"/>
          </text:p>
            <text:p text:style-name="al">De raad van de gemeente Helmond; </text:p>
            <text:p text:style-name="al">gezien het voorstel van burgemeester en wethouders van 22 september 2015</text:p>
            <text:p text:style-name="al">gelet op het bepaalde in hoofdstuk XIX van de Gemeentewet en artikel 225 van die wet in het bijzonder;</text:p>
            <text:p text:style-name="al">
            <text:span text:style-name="nadrukvet"/>
          </text:p>
            <text:p text:style-name="al"/>
            <text:p text:style-name="al">
            <text:span text:style-name="nadrukvet">besluit</text:span>: </text:p>
            <text:p text:style-name="al">vast te stellen de Verordening Parkeerbelastingen Helmond 2016.</text:p>
            <text:p text:style-name="al"/>
            <text:p text:style-name="al">
            <text:span text:style-name="nadrukvet">Artikel 1. Begripsomschrijvingen</text:span>
          </text:p>
            <text:list text:style-name="id1-3-2-2-1-14">
              <text:list-item text:style-override="id1-3-2-2-1-14-1">
                <text:number>a.</text:number>
                <text:p text:style-name="al">Voor de toepassing van deze verordening wordt verstaan onder:</text:p>
              </text:list-item>
              <text:list-item text:style-override="id1-3-2-2-1-14-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 of weggedeelten, waarop dit doen of laten staan niet ingevolge een wettelijk voorschrift is verboden;</text:p>
              </text:list-item>
              <text:list-item text:style-override="id1-3-2-2-1-14-3">
                <text:number>c.</text:number>
                <text:p text:style-name="al">motorvoertuigen: hetgeen daaronder wordt verstaan in het RVV 1990 met inbegrip van brommobielen, zoals bedoeld in artikel 1 onder ia van het RVV 1990;</text:p>
              </text:list-item>
              <text:list-item text:style-override="id1-3-2-2-1-14-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14-5">
                <text:number>e.</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14-6">
                <text:number>f.</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speciaal daartoe verstrekte pas;</text:p>
              </text:list-item>
              <text:list-item text:style-override="id1-3-2-2-1-14-7">
                <text:number>g.</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14-8">
                <text:number>h.</text:number>
                <text:p text:style-name="al">college: het college van burgemeester en wethouders van de gemeente Helmond.</text:p>
                <text:p text:style-name="al"/>
              </text:list-item>
            </text:list>
            <text:p text:style-name="al">
            <text:span text:style-name="nadrukvet">Artikel 2. Belastbaar feit</text:span>
            <text:span text:style-name="nadrukvet"/>
          </text:p>
            <text:p text:style-name="al">Onder de naam ‘parkeerbelastingen’ worden de volgende belastingen geheven:</text:p>
            <text:list text:style-name="id1-3-2-2-1-17">
              <text:list-item text:style-override="id1-3-2-2-1-17-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1-17-2">
                <text:number>b.</text:number>
                <text:p text:style-name="al">Een belasting ter zake van een van gemeentewege verleende vergunning voor het parkeren van een voertuig op een in die vergunning aangegeven plaats en wijze.</text:p>
                <text:p text:style-name="al"/>
              </text:list-item>
            </text:list>
            <text:p text:style-name="al">
            <text:span text:style-name="nadrukvet">Artikel 3. Belastingplicht</text:span>
          </text:p>
            <text:list text:style-name="id1-3-2-2-1-19">
              <text:list-item text:style-override="id1-3-2-2-1-19-1">
                <text:number>1.</text:number>
                <text:p text:style-name="al">De belasting bedoeld in artikel 2 onderdeel a, wordt geheven van degene die het voertuig heeft geparkeerd.</text:p>
              </text:list-item>
              <text:list-item text:style-override="id1-3-2-2-1-19-2">
                <text:number>2.</text:number>
                <text:p text:style-name="al">Als degene die het voertuig heeft geparkeerd wordt mede aangemerkt<text:span text:style-name="nadrukvet">:</text:span></text:p>
                <text:list text:style-name="id1-3-2-2-1-19-2-3">
                  <text:list-item text:style-override="id1-3-2-2-1-19-2-3-1">
                    <text:number>a.</text:number>
                    <text:p text:style-name="al">Degene die de belasting voldoet, dan wel te kennen geeft of heeft gegeven de belasting te willen voldoen;</text:p>
                  </text:list-item>
                  <text:list-item text:style-override="id1-3-2-2-1-19-2-3-2">
                    <text:number>b.</text:number>
                    <text:p text:style-name="al">Zolang geen voldoening van de belasting genoemd in artikel 2, onderdeel a, heeft plaatsgevonden: de houder van het voertuig, met dien verstande dat:</text:p>
                  </text:list-item>
                  <text:list-item text:style-override="id1-3-2-2-1-19-2-3-3">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1-19-2-3-4">
                    <text:number>2.</text:number>
                    <text:p text:style-name="al">als blijkt dat een ander in het kentekenregister had moeten staan ingeschreven, die ander wordt aangemerkt als degene die het voertuig heeft geparkeerd.</text:p>
                  </text:list-item>
                </text:list>
              </text:list-item>
              <text:list-item text:style-override="id1-3-2-2-1-19-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1-19-4">
                <text:number>4.</text:number>
                <text:p text:style-name="al">De belasting bedoeld in artikel 2, onderdeel b, wordt geheven van degene die de vergunning heeft aangevraagd.</text:p>
                <text:p text:style-name="al"/>
              </text:list-item>
            </text:list>
            <text:p text:style-name="al">
            <text:span text:style-name="nadrukvet">Artikel 4. Maatstaf van heffing, belastingtarief en belastingtijdvak</text:span>
            <text:span text:style-name="nadrukvet"/>
          </text:p>
            <text:p text:style-name="al">De maatstaf van heffing, het belastingtarief en het belastingtijdvak zijn vermeld in de bij deze verordening behorende en daarvan deel uitmakende tarieventabel.</text:p>
            <text:p text:style-name="al"/>
            <text:p text:style-name="al">
            <text:span text:style-name="nadrukvet">Artikel 5. Wijze van heffing</text:span>
          </text:p>
            <text:list text:style-name="id1-3-2-2-1-24">
              <text:list-item text:style-override="id1-3-2-2-1-24-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24-2">
                <text:number>2.</text:number>
                <text:p text:style-name="al">De belasting bedoeld in artikel 2, onderdeel b, wordt geheven bij wege van voldoening op aangifte.</text:p>
                <text:p text:style-name="al"/>
              </text:list-item>
            </text:list>
            <text:p text:style-name="al">
            <text:span text:style-name="nadrukvet">Artikel 6. Ontstaan van de belastingschuld</text:span>
          </text:p>
            <text:list text:style-name="id1-3-2-2-1-26">
              <text:list-item text:style-override="id1-3-2-2-1-26-1">
                <text:number>1.</text:number>
                <text:p text:style-name="al">De belasting bedoeld in artikel 2, onderdeel a, is verschuldigd bij de aanvang van het parkeren, tenzij het bij de aanvang van het parkeren in werking stellen van de parkeerapparatuur geschiedt door het via een telefoon of een speciaal daartoe verstrekte pas inloggen op de centrale computer.</text:p>
              </text:list-item>
              <text:list-item text:style-override="id1-3-2-2-1-26-2">
                <text:number>2.</text:number>
                <text:p text:style-name="al">De belasting bedoeld in artikel 2, onderdeel b, is verschuldigd op het tijdstip waarop de vergunning wordt verleend.</text:p>
                <text:p text:style-name="al"/>
              </text:list-item>
            </text:list>
            <text:p text:style-name="al">
            <text:span text:style-name="nadrukvet">Artikel 7. Termijnen van betaling</text:span>
          </text:p>
            <text:list text:style-name="id1-3-2-2-1-28">
              <text:list-item text:style-override="id1-3-2-2-1-28-1">
                <text:number>1.</text:number>
                <text:p text:style-name="al">De belasting bedoeld in artikel 2, onderdeel a, moet overeenkomstig de aangifte worden betaald bij de aanvang van het parkeren.</text:p>
              </text:list-item>
              <text:list-item text:style-override="id1-3-2-2-1-28-2">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telefoon of een speciaal daartoe verstrekte pas inloggen op een centrale computer.</text:p>
              </text:list-item>
              <text:list-item text:style-override="id1-3-2-2-1-28-3">
                <text:number>3.</text:number>
                <text:p text:style-name="al">De belasting bedoeld in artikel 2, onderdeel b, moet overeenkomstig de aangifte worden betaald op het tijdstip waarop de vergunning wordt verleend.</text:p>
              </text:list-item>
              <text:list-item text:style-override="id1-3-2-2-1-28-4">
                <text:number>4.</text:number>
                <text:p text:style-name="al">Een naheffingsaanslag moet terstond worden betaald<text:span text:style-name="nadrukvet">.</text:span></text:p>
                <text:p text:style-name="al">
                <text:span text:style-name="nadrukvet"/>
              </text:p>
              </text:list-item>
            </text:list>
            <text:p text:style-name="al">
            <text:span text:style-name="nadrukvet">Artikel 8. 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p text:style-name="al">
            <text:span text:style-name="nadrukvet">Artikel 9. Ontheffing, teruggaaf</text:span>
          </text:p>
            <text:list text:style-name="id1-3-2-2-1-33">
              <text:list-item text:style-override="id1-3-2-2-1-33-1">
                <text:number>1.</text:number>
                <text:p text:style-name="al">Behoudens het bepaalde in het tweede en derde lid van dit artikel bestaat geen recht op teruggaaf van de belasting.</text:p>
              </text:list-item>
              <text:list-item text:style-override="id1-3-2-2-1-33-2">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1-33-3">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p text:style-name="al"/>
              </text:list-item>
            </text:list>
            <text:p text:style-name="al">
            <text:span text:style-name="nadrukvet">Artikel 10. Bevoegdheid tot gebruik wielklem en wegsleepregeling</text:span>
          </text:p>
            <text:list text:style-name="id1-3-2-2-1-35">
              <text:list-item text:style-override="id1-3-2-2-1-35-1">
                <text:number>1.</text:number>
                <text:p text:style-name="al">Tot zekerheid van de betaling van een naheffingsaanslag ter zake van de belasting bedoeld in artikel 2, onderdeel a, kan aan het voertuig ook een wielklem worden aangebracht.</text:p>
              </text:list-item>
              <text:list-item text:style-override="id1-3-2-2-1-35-2">
                <text:number>2.</text:number>
                <text:p text:style-name="al">Het college wijst bij openbaar te maken besluit in alle gevallen de terreinen en weggedeelten aan waar de wielklem wordt toegepast.</text:p>
              </text:list-item>
              <text:list-item text:style-override="id1-3-2-2-1-35-3">
                <text:number>3.</text:number>
                <text:p text:style-name="al">Indien na het aanbrengen van de wielklem 24 uren zijn verstreken kan het voertuig naar een in artikel 3, eerste lid van de vigerende Wegsleepverordening Helmond aangewezen plaats worden overgebracht en in bewaring worden gesteld.</text:p>
                <text:p text:style-name="al"/>
              </text:list-item>
            </text:list>
            <text:p text:style-name="al">
            <text:span text:style-name="nadrukvet">Artikel 11. Kosten</text:span>
          </text:p>
            <text:list text:style-name="id1-3-2-2-1-37">
              <text:list-item text:style-override="id1-3-2-2-1-37-1">
                <text:number>1.</text:number>
                <text:p text:style-name="al">De kosten van de naheffingsaanslag ter zake van de belasting bedoeld in artikel 2, onderdeel a, bedragen € 60,--.</text:p>
              </text:list-item>
              <text:list-item text:style-override="id1-3-2-2-1-37-2">
                <text:number>2.</text:number>
                <text:p text:style-name="al">De kosten van het aanbrengen en het verwijderen van de wielklem bedragen € 50,--.</text:p>
              </text:list-item>
              <text:list-item text:style-override="id1-3-2-2-1-37-3">
                <text:number>3.</text:number>
                <text:p text:style-name="al">De kosten voor de overbrenging en bewaring zijn vastgelegd in de vigerende Wegsleepverordening Helmond.</text:p>
              </text:list-item>
              <text:list-item text:style-override="id1-3-2-2-1-37-4">
                <text:number>4.</text:number>
                <text:p text:style-name="al">Het bedrag van de ingevolge het tweede en derde lid in rekening te brengen kosten wordt bij voor bezwaar vatbare beschikking vastgesteld.</text:p>
                <text:p text:style-name="al"/>
              </text:list-item>
            </text:list>
            <text:p text:style-name="al">
            <text:span text:style-name="nadrukvet">Artikel 12. Kwijtschelding</text:span>
          </text:p>
            <text:p text:style-name="al">Bij de invordering van de parkeerbelastingen wordt geen kwijtschelding verleend.</text:p>
            <text:p text:style-name="al"/>
            <text:p text:style-name="al">
            <text:span text:style-name="nadrukvet">Artikel 13. Nadere regels</text:span>
          </text:p>
            <text:p text:style-name="al">Het college kan nadere regels vaststellen met betrekking tot de heffing en de invordering van de parkeerbelasting.</text:p>
            <text:p text:style-name="al"/>
            <text:p text:style-name="al">
            <text:span text:style-name="nadrukvet">Artikel 14. Inwerkingtreding</text:span>
          </text:p>
            <text:list text:style-name="id1-3-2-2-1-45">
              <text:list-item text:style-override="id1-3-2-2-1-45-1">
                <text:number>1.</text:number>
                <text:p text:style-name="al">De 'Verordening Parkeerbelastingen Helmond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5-2">
                <text:number>2.</text:number>
                <text:p text:style-name="al">Deze verordening treedt in werking met ingang van de dag na bekendmaking.</text:p>
              </text:list-item>
              <text:list-item text:style-override="id1-3-2-2-1-45-3">
                <text:number>3.</text:number>
                <text:p text:style-name="al">De datum van ingang van de heffing is 1 januari 2016.</text:p>
                <text:p text:style-name="al"/>
              </text:list-item>
            </text:list>
            <text:p text:style-name="al">Aldus besloten in zijn openbare vergadering van 5 november 2015.</text:p>
            <text:p text:style-name="al">De raad voornoemd, </text:p>
            <text:p text:style-name="al"/>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
            <text:span text:style-name="nadrukvet">:</text:span>
          </text:p>
            <text:p text:style-name="al"/>
            <text:p text:style-name="al">13 november 2015</text:p>
            <text:p text:style-name="al">De gemeentesecretaris, </text:p>
            <text:p text:style-name="al">Mr. drs. A.P.M. ter Voert </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row table:style-name="row">
                  <table:table-cell table:style-name="entry" table:number-rows-spanned="1" table:number-columns-spanned="6">
                    <text:p text:style-name="table_al">
                      <text:span text:style-name="nadrukvet">Tarieventabel behorende bij de "Verordening Parkeerbelastingen Helmond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tarieven bedragen vanaf 1 januari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4">
                    <text:p text:style-name="table_al">voor het parkeren van motorvoertuigen als bedoeld in artikel 2, op de in het vigerende Uitvoeringsbesluit betaald- en vergunninghoudersparkeren Helmond aangewezen 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2">
                    <text:p text:style-name="table_al">in de tariefklass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15 minuten</text:p>
                  </table:table-cell>
                  <table:table-cell table:style-name="entry" table:number-rows-spanned="1" table:number-columns-spanned="1">
                    <text:p text:style-name="table_al"/>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in de tariefklasse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15 minuten</text:p>
                  </table:table-cell>
                  <table:table-cell table:style-name="entry" table:number-rows-spanned="1" table:number-columns-spanned="1">
                    <text:p text:style-name="table_al"/>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maand met een vergunning</text:p>
                  </table:table-cell>
                  <table:table-cell table:style-name="entry" table:number-rows-spanned="1" table:number-columns-spanned="1">
                    <text:p text:style-name="table_al"/>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2">
                    <text:p text:style-name="table_al">in de tariefklasse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rste 30 minuten per 6 minute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na de eerste 30 minuten per 15 minuten</text:p>
                  </table:table-cell>
                  <table:table-cell table:style-name="entry" table:number-rows-spanned="1" table:number-columns-spanned="1">
                    <text:p text:style-name="table_al"/>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2">
                    <text:p text:style-name="table_al">in de tariefklasse 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rste 30 minuten per 6 minute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na de eerste 30 minuten per 15 minuten</text:p>
                  </table:table-cell>
                  <table:table-cell table:style-name="entry" table:number-rows-spanned="1" table:number-columns-spanned="1">
                    <text:p text:style-name="table_al"/>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met een maximum per etmaal van</text:p>
                  </table:table-cell>
                  <table:table-cell table:style-name="entry" table:number-rows-spanned="1" table:number-columns-spanned="1">
                    <text:p text:style-name="table_al"/>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per maand met een vergunning</text:p>
                  </table:table-cell>
                  <table:table-cell table:style-name="entry" table:number-rows-spanned="1" table:number-columns-spanned="1">
                    <text:p text:style-name="table_al"/>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2">
                    <text:p text:style-name="table_al">in de tariefklasse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rste 30 minuten per 6 minute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na de eerste 30 minuten per 15 minuten</text:p>
                  </table:table-cell>
                  <table:table-cell table:style-name="entry" table:number-rows-spanned="1" table:number-columns-spanned="1">
                    <text:p text:style-name="table_al"/>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met een maximum per etmaal van</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per maand met een vergunning</text:p>
                  </table:table-cell>
                  <table:table-cell table:style-name="entry" table:number-rows-spanned="1" table:number-columns-spanned="1">
                    <text:p text:style-name="table_al"/>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2">
                    <text:p text:style-name="table_al">in de tariefklasse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rste 60 minuten per 12 minute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na de eerste 60 minuten per 6 minute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met een maximum per etmaal van</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2">
                    <text:p text:style-name="table_al">in de tariefklasse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rste 60 minuten per 12 minute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na de eerste 60 minuten per 6 minute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met een maximum per etmaal van</text:p>
                  </table:table-cell>
                  <table:table-cell table:style-name="entry" table:number-rows-spanned="1" table:number-columns-spanned="1">
                    <text:p text:style-name="table_al"/>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per maand met een vergunning</text:p>
                  </table:table-cell>
                  <table:table-cell table:style-name="entry" table:number-rows-spanned="1" table:number-columns-spanned="1">
                    <text:p text:style-name="table_al"/>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2">
                    <text:p text:style-name="table_al">in de tariefklasse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rste 60 minuten per 12 minute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na de eerste 60 minuten per 6 minute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met een maximum per etmaal van</text:p>
                  </table:table-cell>
                  <table:table-cell table:style-name="entry" table:number-rows-spanned="1" table:number-columns-spanned="1">
                    <text:p text:style-name="table_al"/>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gehandicaptenparke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p algemene gehandicaptenparkeerplaatsen die gelegen zijn op parkeerterreinen behorende tot de tariefklassen 1 t/m 8 geldt dat met een geldige gehandicaptenparkeerkaart voor het daar geldende uurtarief dubbel zo lang mag worden gepark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algemene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uitzonderlijke gevallen, waarbij sprake is van aantoonbaar belang, kan het college van B&amp;W een algemene parkeervergunning verstrekken, geldig op alle betaald parkeerplaatsen, met uitzondering van parkeergara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Bij de verlening van een onder artikel 2, onderdeel b bedoelde vergunning, voor het verstrekken van een fysieke vergun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4">
                    <text:p text:style-name="table_al">De tarieven voor een parkeervergunning als bedoeld in artikel 2, onder b, op de in de vergunning aangegeven plaats en wijz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keervergunning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1e vergunning € 12,00; </text:p>
                  </table:table-cell>
                  <table:table-cell table:style-name="entry" table:number-rows-spanned="1" table:number-columns-spanned="1">
                    <text:p text:style-name="table_al">2e vergunning € 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nd:</text:p>
                  </table:table-cell>
                  <table:table-cell table:style-name="entry" table:number-rows-spanned="1" table:number-columns-spanned="1">
                    <text:p text:style-name="table_al">1e vergunning € 12,00; </text:p>
                  </table:table-cell>
                  <table:table-cell table:style-name="entry" table:number-rows-spanned="1" table:number-columns-spanned="1">
                    <text:p text:style-name="table_al">2e en volgende vergunning € 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1e vergunning € 4,00; </text:p>
                  </table:table-cell>
                  <table:table-cell table:style-name="entry" table:number-rows-spanned="1" table:number-columns-spanned="1">
                    <text:p text:style-name="table_al">2e en volgende vergunning € 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keervergunning voor zakelijk belanghebb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vergunning € 7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nd:</text:p>
                  </table:table-cell>
                  <table:table-cell table:style-name="entry" table:number-rows-spanned="1" table:number-columns-spanned="1">
                    <text:p text:style-name="table_al">vergunning € 7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vergunning € 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
                        <text:span text:style-name="nadrukondlijn">Kaart gebiedsindeling Centrum – Rand - 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Voor adressen binnen de op deze kaart aangegeven gebieden Centrum – Rand – Overig gelden de in deze verordening aangegeven tarieven voor een parkeervergunning (zie bijlage 1 –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4">
                    <text:p text:style-name="table_al">Bij vervanging ten gevolge van verlies, diefstal, beschadiging of het op andere wijze onbruikbaar worden van een geldige vergunning wordt een bedrag van € 15,- als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4">
                    <text:p text:style-name="table_al">Indien over de tarieven bedoeld in deze tarieventabel omzetbelasting is verschuldigd, worden deze verhoogd met het daarvoor geldende wettelijke percentage.</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67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7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7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TEBLAD NUMMER 112407: VERORDENING PARKEERBELASTING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76</meta:user-defined>
    <meta:user-defined meta:name="OVERHEIDop.GmbID/DC.identifier">gmb-2016-767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exb-2016-2003</meta:user-defined>
    <meta:user-defined meta:name="OVERHEIDop.externeBijlage">exb-2016-2004</meta:user-defined>
    <meta:user-defined meta:name="OVERHEIDop.externeBijlage">exb-2016-2005</meta:user-defined>
    <meta:user-defined meta:name="OVERHEID.Gemeente/DC.spatial">Helmond</meta:user-defined>
    <meta:user-defined meta:name="OVERHEIDop.versieInformatie"/>
  </office:meta>
</office:document-meta>
</file>